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Eikenlaan 34, Bellingwolde, het verplaatsen van de hoofdentree en de bestaande hoofdentree te wijzigen naar een huiskamer , verzenddatum: 21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183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3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3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Eikenlaan 34, Bellingwolde, het verplaatsen van de hoofdentree en de bestaande hoofdentree te wijzigen naar een huiskamer , verzenddatum: 21 november 2025</meta:user-defined>
    <meta:user-defined meta:name="DCTERMS.W3CDTF/DCTERMS.available">2025-11-25</meta:user-defined>
    <meta:user-defined meta:name="DCTERMS.W3CDTF/OVERHEIDop.jaargang">2025</meta:user-defined>
    <meta:user-defined meta:name="OVERHEIDop.publicationIssue">511836</meta:user-defined>
    <meta:user-defined meta:name="OVERHEIDop.GmbID/DC.identifier">gmb-2025-511836</meta:user-defined>
    <meta:user-defined meta:name="OVERHEIDop.versieInformatie"/>
  </office:meta>
</office:document-meta>
</file>