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Getsewoudweg 2 2151MS Nieuw-Vennep, het gebruiken van de gronden t.b.v. kamperen bij Jeugdland voor een periode van 10 jaar, 2025071101447, 039412357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83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357373</meta:user-defined>
    <meta:user-defined meta:name="DCTERMS.abstract">het gebruiken van de gronden t.b.v. kamperen bij Jeugdland</meta:user-defined>
    <dc:language>nl</dc:language>
    <meta:user-defined meta:name="DC.title">Gemeente Haarlemmermeer, Verleende aanvraag omgevingsvergunning, Getsewoudweg 2 2151MS Nieuw-Vennep, het gebruiken van de gronden t.b.v. kamperen bij Jeugdland voor een periode van 10 jaar, 2025071101447, 039412357373</meta:user-defined>
    <meta:user-defined meta:name="OVERHEIDop.locatietype/OVERHEIDop.gebiedsmarkering">GeometrieRef</meta:user-defined>
    <meta:user-defined meta:name="DCTERMS.W3CDTF/DCTERMS.available">2025-11-25</meta:user-defined>
    <meta:user-defined meta:name="DCTERMS.W3CDTF/OVERHEIDop.jaargang">2025</meta:user-defined>
    <meta:user-defined meta:name="OVERHEIDop.externeBijlage">Afwijkvergunning|exb-2025-43043</meta:user-defined>
    <meta:user-defined meta:name="OVERHEIDop.publicationIssue">511832</meta:user-defined>
    <meta:user-defined meta:name="OVERHEIDop.GmbID/DC.identifier">gmb-2025-511832</meta:user-defined>
    <meta:user-defined meta:name="OVERHEIDop.versieInformatie"/>
  </office:meta>
</office:document-meta>
</file>