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Valkenburgstraat 11, 5402VH Uden met omschrijving "Aanvraag verlenging leestandvergunning Valkenburgstraat 11 te Uden".</text:p>
            <text:p text:style-name="common-al">De zaak is geregistreerd onder nummer 109756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562025</meta:user-defined>
    <meta:user-defined meta:name="DCTERMS.abstract">Aanvraag verlenging leestandvergunning Valkenburgstraat 11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27</meta:user-defined>
    <meta:user-defined meta:name="OVERHEIDop.GmbID/DC.identifier">gmb-2025-511827</meta:user-defined>
    <meta:user-defined meta:name="OVERHEIDop.versieInformatie"/>
  </office:meta>
</office:document-meta>
</file>