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ilestraat 50 3029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11-2025 een aanvraag voor een omgevingsvergunning heeft ontvangen voor de Bouwactiviteit (omgevingsplan) en de Bouwactiviteit (technisch) (grondslag: Omgevingswet, artikel 5.1 lid 1 onder a en lid 2 onder a).</text:p>
            <text:p text:style-name="common-al"/>
            <text:p text:style-name="common-al">De aanvraag betreft het tijdelijk, voor de duur van 14 jaar en 11 maanden, plaatsen van een stalen buitentrap en container met koelinstallatie incl. fundering op de locatie Keilestraat 50 3029BP Rotterdam.</text:p>
            <text:p text:style-name="common-al"/>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8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35</meta:user-defined>
    <meta:user-defined meta:name="DCTERMS.abstract">het tijdelijk, voor de duur van 14 jaar en 11 maanden, plaatsen van een stalen buitentrap en container met koelinstallatie incl.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eilestraat 50 3029BP Rotterdam</meta:user-defined>
    <meta:user-defined meta:name="DCTERMS.W3CDTF/DCTERMS.available">2025-11-25</meta:user-defined>
    <meta:user-defined meta:name="DCTERMS.W3CDTF/OVERHEIDop.jaargang">2025</meta:user-defined>
    <meta:user-defined meta:name="OVERHEIDop.publicationIssue">511818</meta:user-defined>
    <meta:user-defined meta:name="OVERHEIDop.GmbID/DC.identifier">gmb-2025-511818</meta:user-defined>
    <meta:user-defined meta:name="OVERHEIDop.versieInformatie"/>
  </office:meta>
</office:document-meta>
</file>