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ebroek - Bredeweg - Nassaustraat te Roermond’</text:p>
      <text:section text:name="regeling_id1-3-2" text:style-name="regeling">
        <text:section text:name="aanhef_id1-3-2-1" text:style-name="aanhef">
          <text:section text:name="preambule_id1-3-2-1-1" text:style-name="preambule">
            <text:p text:style-name="al">Het college van burgemeester en wethouders van Roermond maakt bekend, dat de gemeente Roermond op 23 september 2025 een zogenaamde anterieure grondexploitatieovereenkomst als bedoeld in artikel 16.138 van de Omgevingswet heeft gesloten met Ten Brinke Grondexploitatie B.V..</text:p>
            <text:p text:style-name="al"/>
            <text:p text:style-name="al">Deze overeenkomst heeft betrekking op de ontwikkeling van een woningbouwplan op de hoek van de Gebroek - Nassaustraat - Bredeweg te Roermond.</text:p>
            <text:p text:style-name="al"/>
            <text:p text:style-name="al">Conform het gestelde in artikel 16.138 van de Omgevingswet ligt een korte zakelijke beschrijving van deze overeenkomst met ingang van 3 december 2025 tot en met 13 januari 2026 ter inzage in het Stadskantoor, Kazerneplein 7 te Roermond. Deze stukken zijn ook digitaal te downloaden via de link ‘bekijk documenten’ in de linkerkolom op deze pagina.</text:p>
            <text:p text:style-name="al"/>
            <text:p text:style-name="al">Tegen de gesloten anterieure overeenkomst en de zakelijke beschrijving kan geen bezwaar worden gemaakt of beroep worden ingest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8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16.138 van de Omgevingswet]|[1.0:c:BWBR0037885&amp;artikel=16.138&amp;g=2025-07-01</meta:user-defined>
    <meta:user-defined meta:name="DCTERMS.abstract">Het college van burgemeester en wethouders van Roermond maakt bekend, dat de gemeente Roermond een zogenaamde anterieure grondexploitatieovereenkomst als bedoeld in artikel 16.138 van de Omgevingswet heeft gesloten met Ten Brinke Grondexploitatie B.V..</meta:user-defined>
    <dc:language>nl</dc:language>
    <meta:user-defined meta:name="OVERHEIDop.locatietype/OVERHEIDop.gebiedsmarkering">Vlak</meta:user-defined>
    <meta:user-defined meta:name="DC.title">Kennisgeving anterieure overeenkomst ‘Gebroek - Bredeweg - Nassaustraat te Roermond’</meta:user-defined>
    <meta:user-defined meta:name="OVERHEIDop.datumEindeReactietermijn">2026-01-14</meta:user-defined>
    <meta:user-defined meta:name="OVERHEIDop.TilID/OVERHEIDop.terinzageleggingOP">til-2025-40559</meta:user-defined>
    <meta:user-defined meta:name="DCTERMS.W3CDTF/DCTERMS.available">2025-12-02</meta:user-defined>
    <meta:user-defined meta:name="DCTERMS.W3CDTF/OVERHEIDop.jaargang">2025</meta:user-defined>
    <meta:user-defined meta:name="OVERHEIDop.publicationIssue">511816</meta:user-defined>
    <meta:user-defined meta:name="OVERHEIDop.GmbID/DC.identifier">gmb-2025-511816</meta:user-defined>
    <meta:user-defined meta:name="OVERHEIDop.versieInformatie"/>
  </office:meta>
</office:document-meta>
</file>