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tussen de Madepolderweg, Exporteursbaan en Pearl Bucklaan (Helden van Vroond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28 grondgebonden woningen met een woonfunctie (project Helden van Vroondaal fase 3) tussen de Madepolderweg, Exporteursbaan en Pearl Bukclaan</text:p>
            <text:p text:style-name="common-al">
            
          </text:p>
            <text:p text:style-name="common-al">
            <text:span text:style-name="nadrukvet">
              <text:span text:style-name="nadrukcur">Locatie</text:span>
            </text:span>
          </text:p>
            <text:p text:style-name="common-al">tussen de Madepolderweg, Exporteursbaan en Pearl Bucklaan (Helden van Vroondaal)</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8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021</meta:user-defined>
    <meta:user-defined meta:name="DCTERMS.abstract">het bouwen van 28 grondgebonden woningen met een woonfunctie (project Helden van Vroondaal fase 3) tussen de Madepolderweg, Exporteursbaan en Pearl Bukclaan</meta:user-defined>
    <dc:language>nl</dc:language>
    <meta:user-defined meta:name="OVERHEIDop.locatietype/OVERHEIDop.gebiedsmarkering">Vlak</meta:user-defined>
    <meta:user-defined meta:name="DC.title">WKB Bouwmelding ingediend, tussen de Madepolderweg, Exporteursbaan en Pearl Bucklaan (Helden van Vroondaal)</meta:user-defined>
    <meta:user-defined meta:name="DCTERMS.W3CDTF/DCTERMS.available">2025-11-25</meta:user-defined>
    <meta:user-defined meta:name="DCTERMS.W3CDTF/OVERHEIDop.jaargang">2025</meta:user-defined>
    <meta:user-defined meta:name="OVERHEIDop.publicationIssue">511815</meta:user-defined>
    <meta:user-defined meta:name="OVERHEIDop.GmbID/DC.identifier">gmb-2025-511815</meta:user-defined>
    <meta:user-defined meta:name="OVERHEIDop.versieInformatie"/>
  </office:meta>
</office:document-meta>
</file>