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astleggen van maatregelen voor de brandveiligheid (gebouw 005, 14B38) Hoofdgracht 3, 1781 AA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vastleggen van maatregelen voor de brandveiligheid, Hoofdgracht 3, 1781 AA Den Helder, (gebouw 005, 14B38)</text:p>
            <text:p text:style-name="common-al">Verzenddatum: 5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758</meta:user-defined>
    <meta:user-defined meta:name="DCTERMS.abstract">Hoofdgracht 3, Gebouw 005 vastleggen van maatregelen voor de brandveiligheid (gebouw 5, 14B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astleggen van maatregelen voor de brandveiligheid (gebouw 005, 14B38) Hoofdgracht 3, 1781 AA Den Helder.</meta:user-defined>
    <meta:user-defined meta:name="DCTERMS.W3CDTF/DCTERMS.available">2025-02-07</meta:user-defined>
    <meta:user-defined meta:name="DCTERMS.W3CDTF/OVERHEIDop.jaargang">2025</meta:user-defined>
    <meta:user-defined meta:name="OVERHEIDop.publicationIssue">51181</meta:user-defined>
    <meta:user-defined meta:name="OVERHEIDop.GmbID/DC.identifier">gmb-2025-51181</meta:user-defined>
    <meta:user-defined meta:name="OVERHEIDop.versieInformatie"/>
  </office:meta>
</office:document-meta>
</file>