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59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5 november 2025 van een melding zoals bedoeld in hoofdstuk 4 van het Besluit activiteiten leefomgeving (Bal). De melding betreft het toepassen van 1.500 m3 grond t.b.v. het aanbrengen van een leeflaag. De locatie betreft <text:span text:style-name="nadrukvet">Oude Leedeweg 159, 2641 SE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2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18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500 m3 grond t.b.v. het aanbrengen van een leeflaag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Oude Leedeweg 159 te Pijnack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06</meta:user-defined>
    <meta:user-defined meta:name="OVERHEIDop.GmbID/DC.identifier">gmb-2025-511806</meta:user-defined>
    <meta:user-defined meta:name="OVERHEIDop.versieInformatie"/>
  </office:meta>
</office:document-meta>
</file>