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de standplaatsen op de weekmarkt op dinsdagen en zaterdagen op het Poortplein aan De Nieuwe Poor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APV</text:span>
          </text:p>
            <text:p text:style-name="common-al">Het innemen van de standplaatsen op de weekmarkt op dinsdagen en zaterdagen op het Poortplein aan De Nieuwe Poort, Z.35175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180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0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752</meta:user-defined>
    <dc:language>nl</dc:language>
    <meta:user-defined meta:name="OVERHEIDop.locatietype/OVERHEIDop.gebiedsmarkering">Weg</meta:user-defined>
    <meta:user-defined meta:name="DC.title">Aanvraag vergunning voor het innemen van de standplaatsen op de weekmarkt op dinsdagen en zaterdagen op het Poortplein aan De Nieuwe Poort te Woudenber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05</meta:user-defined>
    <meta:user-defined meta:name="OVERHEIDop.GmbID/DC.identifier">gmb-2025-511805</meta:user-defined>
    <meta:user-defined meta:name="OVERHEIDop.versieInformatie"/>
  </office:meta>
</office:document-meta>
</file>