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4 woningen op de locatie Buitendams nabij nr. 348-350 te Hardinxveld-Giessendam zaaknummer 900354256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bouwen van 24 woningen op de locatie Buitendams nabij nr. 348-35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1180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4 woningen op de locatie Buitendams nabij nr. 348-350 te Hardinxveld-Giessendam zaaknummer 9003542562</meta:user-defined>
    <meta:user-defined meta:name="DCTERMS.W3CDTF/DCTERMS.available">2025-11-25</meta:user-defined>
    <meta:user-defined meta:name="DCTERMS.W3CDTF/OVERHEIDop.jaargang">2025</meta:user-defined>
    <meta:user-defined meta:name="OVERHEIDop.publicationIssue">511803</meta:user-defined>
    <meta:user-defined meta:name="OVERHEIDop.GmbID/DC.identifier">gmb-2025-511803</meta:user-defined>
    <meta:user-defined meta:name="OVERHEIDop.versieInformatie"/>
  </office:meta>
</office:document-meta>
</file>