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centrale bouwplaats van januari tot en met september 2026 op de parkeerplaats achter Zwanebloem 12, ten behoeve van de renovatie van de adressen Laan van Blotenburg, Zwanebloem, De Kolk, De Heuvel, De Steen en Slotlaantje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evenement(en)/APV</text:span>
          </text:p>
            <text:p text:style-name="common-al">Het inrichten van een centrale bouwplaats op de parkeerplaats achter Zwanebloem 12, t.b.v. renovatie van de adressen Laan van Blotenburg, Zwanebloem, De Kolk, De Heuvel, De Steen en Slotlaantje, januari tot en met september 2026, Z.351739.</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17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739</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richten van een centrale bouwplaats van januari tot en met september 2026 op de parkeerplaats achter Zwanebloem 12, ten behoeve van de renovatie van de adressen Laan van Blotenburg, Zwanebloem, De Kolk, De Heuvel, De Steen en Slotlaantje te Woudenberg</meta:user-defined>
    <meta:user-defined meta:name="DCTERMS.W3CDTF/DCTERMS.available">2025-11-25</meta:user-defined>
    <meta:user-defined meta:name="DCTERMS.W3CDTF/OVERHEIDop.jaargang">2025</meta:user-defined>
    <meta:user-defined meta:name="OVERHEIDop.publicationIssue">511796</meta:user-defined>
    <meta:user-defined meta:name="OVERHEIDop.GmbID/DC.identifier">gmb-2025-511796</meta:user-defined>
    <meta:user-defined meta:name="OVERHEIDop.versieInformatie"/>
  </office:meta>
</office:document-meta>
</file>