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plaatsen van beach-/handbal-/volleybalvelden, Theo Koomenlaan 5 in Wervershoof</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omgevingsvergunning voor het verplaatsen van beach-/handbal-/volleybalvelden op het perceel Theo Koomenlaan 5 in Wervershoof. De aanvraag is geregistreerd onder zaaknummer Z2025-00002189.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79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9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9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89</meta:user-defined>
    <meta:user-defined meta:name="DCTERMS.abstract">Betreft: Aanvraag op locatie Theo Koomenlaan 5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verplaatsen van beach-/handbal-/volleybalvelden, Theo Koomenlaan 5 in Wervershoof</meta:user-defined>
    <meta:user-defined meta:name="DCTERMS.W3CDTF/DCTERMS.available">2025-11-25</meta:user-defined>
    <meta:user-defined meta:name="DCTERMS.W3CDTF/OVERHEIDop.jaargang">2025</meta:user-defined>
    <meta:user-defined meta:name="OVERHEIDop.publicationIssue">511795</meta:user-defined>
    <meta:user-defined meta:name="OVERHEIDop.GmbID/DC.identifier">gmb-2025-511795</meta:user-defined>
    <meta:user-defined meta:name="OVERHEIDop.versieInformatie"/>
  </office:meta>
</office:document-meta>
</file>