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route Samen op wi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vrijdag 12 december en zaterdag 13 december van 18.00 tot 20.30 uur</text:p>
            <text:p text:style-name="common-al">Omschrijving: Lichtjesroute Samen op wielen </text:p>
            <text:p text:style-name="common-al">Locatie: route met verlichte voertuigen door de gemeente Veendam (start- en eindpunt Boven Oosterdiep 141 te Veendam)</text:p>
            <text:p text:style-name="common-al">Datum verzending besluit: 20 november 2025</text:p>
            <text:p text:style-name="common-al">Zaaknummer: 2025-05229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17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2293</meta:user-defined>
    <meta:user-defined meta:name="DCTERMS.abstract">Lichtjesroute Samen op wielen vrijdag 12 december en zaterdag 13 december Boven Oosterdiep 141 Veendam</meta:user-defined>
    <dc:language>nl</dc:language>
    <meta:user-defined meta:name="OVERHEIDop.locatietype/OVERHEIDop.gebiedsmarkering">Adres</meta:user-defined>
    <meta:user-defined meta:name="DC.title">Verleende evenementenvergunning: Lichtjesroute Samen op wielen</meta:user-defined>
    <meta:user-defined meta:name="DCTERMS.W3CDTF/DCTERMS.available">2025-11-25</meta:user-defined>
    <meta:user-defined meta:name="DCTERMS.W3CDTF/OVERHEIDop.jaargang">2025</meta:user-defined>
    <meta:user-defined meta:name="OVERHEIDop.publicationIssue">511792</meta:user-defined>
    <meta:user-defined meta:name="OVERHEIDop.GmbID/DC.identifier">gmb-2025-511792</meta:user-defined>
    <meta:user-defined meta:name="OVERHEIDop.versieInformatie"/>
  </office:meta>
</office:document-meta>
</file>