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602862497iff6e993d-1aac-4280-8ff6-2e7cfbd53e8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Van Boetzelaerstraat 38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Fannius Scholtenbuurt de maximaal toegestane bezettingsgraad van 65%  gedurende zes maanden 318 uur is overschreden;</text:p>
              </text:list-item>
              <text:list-item text:style-override="id1-3-2-2-1-9-16">
                <text:number>•</text:number>
                <text:p text:style-name="al">de gemeente Amsterdam, gelet op bovenstaande overwegingen, overgaat tot het plaatsen van elektrische oplaadpunten bij de oplaadvakken ter hoogte van perceel Van Boetzelaerstraat 38;</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Van Boetzelaerstraat 38 (parkeervaknummers 120043488427 en 120037488426)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46.4mm" svg:height="116.19999999999999mm"><draw:image xlink:href="Pictures/Afbeelding1602862497iff6e993d-1aac-4280-8ff6-2e7cfbd53e8e.png" xlink:type="simple"/></draw:frame></text:p>
            </text:section></draw:text-box></draw:frame>
          </text:p>
            <text:p text:style-name="common-al">Amsterdam, 19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179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9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9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Van Boetzelaerstraat 38 aanleg twee elektrische oplaadvakken - Van Boetzelaerstraat 3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an Boetzelaerstraat 38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Van Boetzelaerstraat 38 aanleg twee elektrische oplaadvakken</meta:user-defined>
    <meta:user-defined meta:name="DCTERMS.W3CDTF/DCTERMS.available">2025-11-25</meta:user-defined>
    <meta:user-defined meta:name="DCTERMS.W3CDTF/OVERHEIDop.jaargang">2025</meta:user-defined>
    <meta:user-defined meta:name="OVERHEIDop.publicationIssue">511790</meta:user-defined>
    <meta:user-defined meta:name="OVERHEIDop.GmbID/DC.identifier">gmb-2025-511790</meta:user-defined>
    <meta:user-defined meta:name="OVERHEIDop.versieInformatie"/>
  </office:meta>
</office:document-meta>
</file>