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Cordesstraat e.o.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diend: 05-11-2025</text:p>
            <text:p text:style-name="common-al">Omschrijving: dak isoleren van woningblokken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7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26</meta:user-defined>
    <meta:user-defined meta:name="DCTERMS.abstract">546302 | de Cordesstraat e.o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Cordesstraat e.o. Hoek van Holla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89</meta:user-defined>
    <meta:user-defined meta:name="OVERHEIDop.GmbID/DC.identifier">gmb-2025-511789</meta:user-defined>
    <meta:user-defined meta:name="OVERHEIDop.versieInformatie"/>
  </office:meta>
</office:document-meta>
</file>