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imavi in Gooise 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3 van de Algemene Plaatselijke Verordening een vergunning verleend Simavi. De collectevergunning is verleend voor de periode van 19 januari 2026 tot en met 24 januari 2026 en zal in de gemeente Gooise Meren gehouden worden. (verzonden 20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7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collectevergunning Simavi in Gooise Meren</meta:user-defined>
    <meta:user-defined meta:name="DCTERMS.W3CDTF/DCTERMS.available">2025-11-25</meta:user-defined>
    <meta:user-defined meta:name="DCTERMS.W3CDTF/OVERHEIDop.jaargang">2025</meta:user-defined>
    <meta:user-defined meta:name="OVERHEIDop.publicationIssue">511788</meta:user-defined>
    <meta:user-defined meta:name="OVERHEIDop.GmbID/DC.identifier">gmb-2025-511788</meta:user-defined>
    <meta:user-defined meta:name="OVERHEIDop.versieInformatie"/>
  </office:meta>
</office:document-meta>
</file>