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Café De Bank, Beneden Oosterdiep 25 te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aanvraag heeft ontvangen voor een ontheffing op grond van art 2:29 van de Algemene Plaatselijke Verordening Veendam.</text:p>
            <text:p text:style-name="common-al">Naam: Café De Bank </text:p>
            <text:p text:style-name="common-al">Omschrijving: Ontheffing sluitingstijd tot uiterlijk 04.00 uur ’s ochtends op 1 januari 2026</text:p>
            <text:p text:style-name="common-al">Locatie: Beneden Oosterdiep 25 in Veendam  </text:p>
            <text:p text:style-name="common-al">Zaaknummer: 2025-057331</text:p>
            <text:p text:style-name="common-al">
            <text:span text:style-name="nadrukvet">Inlichtingen ingediende aanvragen</text:span>
          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17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57331</meta:user-defined>
    <meta:user-defined meta:name="DCTERMS.abstract">Ontheffing sluitingstijd tot uiterlijk 04.00 uur op 1 januari 2026 Café De Bank Beneden Oosterdiep 25</meta:user-defined>
    <dc:language>nl</dc:language>
    <meta:user-defined meta:name="OVERHEIDop.locatietype/OVERHEIDop.gebiedsmarkering">Adres</meta:user-defined>
    <meta:user-defined meta:name="DC.title">Aanvraag ontheffing sluitingstijd Café De Bank, Beneden Oosterdiep 25 te Veen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85</meta:user-defined>
    <meta:user-defined meta:name="OVERHEIDop.GmbID/DC.identifier">gmb-2025-511785</meta:user-defined>
    <meta:user-defined meta:name="OVERHEIDop.versieInformatie"/>
  </office:meta>
</office:document-meta>
</file>