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weede logiesgebouw, Nieuweweg 22 1784P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ieuweweg 22 1784PJ Den Helder, realiseren van een tweede logiesgebouw</text:p>
            <text:p text:style-name="common-al">Datum ontvangst: 20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17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97</meta:user-defined>
    <meta:user-defined meta:name="DCTERMS.abstract">realiseren van een tweede logie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weede logiesgebouw, Nieuweweg 22 1784PJ Den Held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81</meta:user-defined>
    <meta:user-defined meta:name="OVERHEIDop.GmbID/DC.identifier">gmb-2025-511781</meta:user-defined>
    <meta:user-defined meta:name="OVERHEIDop.versieInformatie"/>
  </office:meta>
</office:document-meta>
</file>