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10e parel van Urk op 14 juni 2025 start en finish vanuit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10<text:span text:style-name="sup">e</text:span> parel van Urk</text:p>
            <text:p text:style-name="common-al">Datum en locatie: 14 juni 2025, start en finish vanuit Sporthal de vlechttuinen op Urk</text:p>
            <text:p text:style-name="common-al">Datum verzending: 27-01-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10e parel van Urk op 14 juni 2025 start en finish vanuit Sporthal de vlechttuinen te Ur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78</meta:user-defined>
    <meta:user-defined meta:name="OVERHEIDop.GmbID/DC.identifier">gmb-2025-51178</meta:user-defined>
    <meta:user-defined meta:name="OVERHEIDop.versieInformatie"/>
  </office:meta>
</office:document-meta>
</file>