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enenhoek 5 7683SC Den Ham, bouwen van een schuur, ontvangen op 20-11-2025, zaaknummer TR-Z2025-001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Nienenhoek 5 7683SC Den Ham</text:p>
            <text:p text:style-name="common-al">
            <text:span text:style-name="nadrukvet">Project:</text:span> bouwen van een schuur</text:p>
            <text:p text:style-name="common-al">
            <text:span text:style-name="nadrukvet">Ingekomen:</text:span> 20-11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177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7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7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864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Nienenhoek 5 7683SC Den Ham, bouwen van een schuur, ontvangen op 20-11-2025, zaaknummer TR-Z2025-001864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1779</meta:user-defined>
    <meta:user-defined meta:name="OVERHEIDop.GmbID/DC.identifier">gmb-2025-511779</meta:user-defined>
    <meta:user-defined meta:name="OVERHEIDop.versieInformatie"/>
  </office:meta>
</office:document-meta>
</file>