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verlengen van het plaatsen van een tijdelijke unit voor een termijn van drie jaar op het perceel Radeweg 3, 8171MD Vaassen (13665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lengen van het plaatsen van een tijdelijke unit voor een termijn van drie jaar op het perceel Radeweg 3, 8171MD Vaassen.</text:p>
            <text:p text:style-name="common-al">Datum besluit: 21-11-2025</text:p>
            <text:p text:style-name="common-al">Zaaknummer: 1366589</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17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4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 (BOPA) voor het verlengen van het plaatsen van een tijdelijke unit voor een termijn van drie jaar op het perceel Radeweg 3, 8171MD Vaassen (1366589)</meta:user-defined>
    <meta:user-defined meta:name="DCTERMS.W3CDTF/DCTERMS.available">2025-11-25</meta:user-defined>
    <meta:user-defined meta:name="DCTERMS.W3CDTF/OVERHEIDop.jaargang">2025</meta:user-defined>
    <meta:user-defined meta:name="OVERHEIDop.publicationIssue">511778</meta:user-defined>
    <meta:user-defined meta:name="OVERHEIDop.GmbID/DC.identifier">gmb-2025-511778</meta:user-defined>
    <meta:user-defined meta:name="OVERHEIDop.versieInformatie"/>
  </office:meta>
</office:document-meta>
</file>