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ijgebouw aan Veldweg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24: het vervangen van een bijgebouw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17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ijgebouw aan Veldweg 24 te Hatt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773</meta:user-defined>
    <meta:user-defined meta:name="OVERHEIDop.GmbID/DC.identifier">gmb-2025-511773</meta:user-defined>
    <meta:user-defined meta:name="OVERHEIDop.versieInformatie"/>
  </office:meta>
</office:document-meta>
</file>