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bestemming voor een vestiging gezondheidszorg asielzoekers aan de Heliconweg 62, 8914 AT Leeuwarden (OV-2025-03382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wijzigen van de bestemming voor een vestiging gezondheidszorg asielzoekers aan de Heliconweg 62, 8914 AT Leeuwarden. Bij ons geregistreerd onder kenmerk: OV-2025-03382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1-11-2025. De gemeente Leeuwarden neemt daarover waarschijnlijk voor 16-01-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11772</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772</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772</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5-033828</meta:user-defined>
    <dc:language>nl</dc:language>
    <meta:user-defined meta:name="OVERHEIDop.locatietype/OVERHEIDop.gebiedsmarkering">Punt</meta:user-defined>
    <meta:user-defined meta:name="DC.title">Aanvraag omgevingsvergunning voor het wijzigen van de bestemming voor een vestiging gezondheidszorg asielzoekers aan de Heliconweg 62, 8914 AT Leeuwarden (OV-2025-033828)</meta:user-defined>
    <meta:user-defined meta:name="DCTERMS.W3CDTF/DCTERMS.available">2025-11-25</meta:user-defined>
    <meta:user-defined meta:name="DCTERMS.W3CDTF/OVERHEIDop.jaargang">2025</meta:user-defined>
    <meta:user-defined meta:name="OVERHEIDop.publicationIssue">511772</meta:user-defined>
    <meta:user-defined meta:name="OVERHEIDop.GmbID/DC.identifier">gmb-2025-511772</meta:user-defined>
    <meta:user-defined meta:name="OVERHEIDop.versieInformatie"/>
  </office:meta>
</office:document-meta>
</file>