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Rijksweg A15, 3198 L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1 oktober 2025 een aanvraag voor een omgevingsvergunning heeft ontvangen voor Omgevingsplanactiviteit Bouwwerken (grondslag Omgevingswet artikel 5.1 lid 1 onder a) en Technische Bouwactiviteit (grondslag Omgevingswet artikel 5.1 lid 2 onder a).</text:p>
            <text:p text:style-name="common-al">De aanvraag betreft het realiseren van inspectiewagens onder de Suurhoffbrug op locatie nabij A15, 3189 LD, Rotterdam.  </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176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6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6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01</meta:user-defined>
    <meta:user-defined meta:name="DCTERMS.abstract">Inspectiewagens realiseren onder de Suurhoffbrug (Spoor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nabij Rijksweg A15, 3198 LD, Rotterdam</meta:user-defined>
    <meta:user-defined meta:name="DCTERMS.W3CDTF/DCTERMS.available">2025-11-25</meta:user-defined>
    <meta:user-defined meta:name="DCTERMS.W3CDTF/OVERHEIDop.jaargang">2025</meta:user-defined>
    <meta:user-defined meta:name="OVERHEIDop.publicationIssue">511769</meta:user-defined>
    <meta:user-defined meta:name="OVERHEIDop.GmbID/DC.identifier">gmb-2025-511769</meta:user-defined>
    <meta:user-defined meta:name="OVERHEIDop.versieInformatie"/>
  </office:meta>
</office:document-meta>
</file>