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een muur aan Hendrikjes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ndrikjesweg 1: het doorbreken van een muur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176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oorbreken van een muur aan Hendrikjesweg 1 te Hatt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767</meta:user-defined>
    <meta:user-defined meta:name="OVERHEIDop.GmbID/DC.identifier">gmb-2025-511767</meta:user-defined>
    <meta:user-defined meta:name="OVERHEIDop.versieInformatie"/>
  </office:meta>
</office:document-meta>
</file>