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oor werkzaamheden aan een laadpaal op 5 december 2025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</text:span>
          </text:p>
            <text:p text:style-name="last-al">Tijdelijke verkeersmaatregel voor werkzaamheden aan een laadpaal, 5 december 2025, John F. Kennedylaan 114, Z.3517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7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781</meta:user-defined>
    <dc:language>nl</dc:language>
    <meta:user-defined meta:name="OVERHEIDop.locatietype/OVERHEIDop.gebiedsmarkering">Adres</meta:user-defined>
    <meta:user-defined meta:name="DC.title">Melding voor een tijdelijke verkeersmaatregel voor werkzaamheden aan een laadpaal op 5 december 2025 aan John F. Kennedylaan 114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63</meta:user-defined>
    <meta:user-defined meta:name="OVERHEIDop.GmbID/DC.identifier">gmb-2025-511763</meta:user-defined>
    <meta:user-defined meta:name="OVERHEIDop.versieInformatie"/>
  </office:meta>
</office:document-meta>
</file>