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80 3764BN Soest, maken van een constructieve doorbra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met zaaknummer 1271806 voor een omgevingsvergunning voor het maken van een constructieve doorbraak op locatie Steenhoffstraat 80 3764BN Soest. 
De vergunning is toegekend en is aan de aanvrager verzonden op 21-11-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76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806</meta:user-defined>
    <meta:user-defined meta:name="DCTERMS.abstract">maken van een constructieve 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eenhoffstraat 80 3764BN Soest, maken van een constructieve doorbraak</meta:user-defined>
    <meta:user-defined meta:name="DCTERMS.W3CDTF/DCTERMS.available">2025-11-25</meta:user-defined>
    <meta:user-defined meta:name="DCTERMS.W3CDTF/OVERHEIDop.jaargang">2025</meta:user-defined>
    <meta:user-defined meta:name="OVERHEIDop.publicationIssue">511762</meta:user-defined>
    <meta:user-defined meta:name="OVERHEIDop.GmbID/DC.identifier">gmb-2025-511762</meta:user-defined>
    <meta:user-defined meta:name="OVERHEIDop.versieInformatie"/>
  </office:meta>
</office:document-meta>
</file>