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962277358id3d9a983-4755-4494-803c-fcace6b26f6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Hechtelstraat 25 aanleg gehandicaptenparkeerplaats kenteken K-229-TK</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K-229-TK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K-229-TK en het aanbrengen van ondersteunende markeringen (RVV 1990), in te stellen: een gehandicaptenparkeerplaats ter hoogte van perceel Hechtelstraat 25 (parkeervaknummer 116182484725)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39.9mm" svg:height="110.19999999999999mm"><draw:image xlink:href="Pictures/Afbeelding1962277358id3d9a983-4755-4494-803c-fcace6b26f62.png" xlink:type="simple"/></draw:frame></text:p>
            </text:section></draw:text-box></draw:frame>
          </text:p>
            <text:p text:style-name="common-al">Amsterdam, 26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1761</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761</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761</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echtelstraat 25 aanleg gehandicaptenparkeerplaats kenteken K-229-TK - Hechtelstraat 2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chtelstraat 25 aanleg gehandicaptenparkeerplaats kenteken K-229-TK</meta:user-defined>
    <meta:user-defined meta:name="OVERHEIDop.verkeersbordcode">E6</meta:user-defined>
    <dc:language>nl</dc:language>
    <meta:user-defined meta:name="OVERHEIDop.locatietype/OVERHEIDop.gebiedsmarkering">Adres</meta:user-defined>
    <meta:user-defined meta:name="DC.title">Amsterdam Nieuw-West, verkeersbesluit Hechtelstraat 25 aanleg gehandicaptenparkeerplaats kenteken K-229-TK</meta:user-defined>
    <meta:user-defined meta:name="DCTERMS.W3CDTF/DCTERMS.available">2025-11-28</meta:user-defined>
    <meta:user-defined meta:name="DCTERMS.W3CDTF/OVERHEIDop.jaargang">2025</meta:user-defined>
    <meta:user-defined meta:name="OVERHEIDop.publicationIssue">511761</meta:user-defined>
    <meta:user-defined meta:name="OVERHEIDop.GmbID/DC.identifier">gmb-2025-511761</meta:user-defined>
    <meta:user-defined meta:name="OVERHEIDop.versieInformatie"/>
  </office:meta>
</office:document-meta>
</file>