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1779516i239b6bc7-3988-4863-b889-53fbf7b5a4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aaftingestraat 2-292 aanleg gehandicaptenparkeerplaats kenteken 5-TLN-7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TLN-70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TLN-70 en het aanbrengen van ondersteunende markeringen (RVV 1990), in te stellen: een gehandicaptenparkeerplaats ter hoogte van perceel Saaftingestraat 2-292 (parkeervaknummer 11428848625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6.8mm" svg:height="94mm"><draw:image xlink:href="Pictures/Afbeelding1021779516i239b6bc7-3988-4863-b889-53fbf7b5a457.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75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aftingestraat 2-292 aanleg gehandicaptenparkeerplaats kenteken 5-TLN-70 - Saaftingestraat 2-2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aftingestraat 2-292 aanleg gehandicaptenparkeerplaats kenteken 5-TLN-70</meta:user-defined>
    <meta:user-defined meta:name="OVERHEIDop.verkeersbordcode">E6</meta:user-defined>
    <dc:language>nl</dc:language>
    <meta:user-defined meta:name="OVERHEIDop.locatietype/OVERHEIDop.gebiedsmarkering">Punt</meta:user-defined>
    <meta:user-defined meta:name="DC.title">Amsterdam Nieuw-West, verkeersbesluit Saaftingestraat 2-292 aanleg gehandicaptenparkeerplaats kenteken 5-TLN-70</meta:user-defined>
    <meta:user-defined meta:name="DCTERMS.W3CDTF/DCTERMS.available">2025-11-28</meta:user-defined>
    <meta:user-defined meta:name="DCTERMS.W3CDTF/OVERHEIDop.jaargang">2025</meta:user-defined>
    <meta:user-defined meta:name="OVERHEIDop.publicationIssue">511758</meta:user-defined>
    <meta:user-defined meta:name="OVERHEIDop.GmbID/DC.identifier">gmb-2025-511758</meta:user-defined>
    <meta:user-defined meta:name="OVERHEIDop.versieInformatie"/>
  </office:meta>
</office:document-meta>
</file>