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laadpalen op 4 december 2025 aan Rubenslaan 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last-al">Tijdelijke verkeersmaatregel voor het plaatsen van laadpalen, 4 december 2025, Rubenslaan 24, Z.3517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175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780</meta:user-defined>
    <dc:language>nl</dc:language>
    <meta:user-defined meta:name="OVERHEIDop.locatietype/OVERHEIDop.gebiedsmarkering">Adres</meta:user-defined>
    <meta:user-defined meta:name="DC.title">Melding voor het plaatsen van laadpalen op 4 december 2025 aan Rubenslaan 24 te Woudenbe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57</meta:user-defined>
    <meta:user-defined meta:name="OVERHEIDop.GmbID/DC.identifier">gmb-2025-511757</meta:user-defined>
    <meta:user-defined meta:name="OVERHEIDop.versieInformatie"/>
  </office:meta>
</office:document-meta>
</file>