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4:6 lid 3 van de Algemene plaatselijk verordening Ridderkerk is een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luidhinder voor het terugplaatsen van een kunstobject in de nacht van 4 op 5 december van 01:00 tot en met 05:30 uur op de rotonde Populierenlaan - Burgemeester de Zeeuwstraat te Ridderkerk (verleend 21 novembe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175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5-080634</meta:user-defined>
    <dc:language>nl</dc:language>
    <meta:user-defined meta:name="OVERHEIDop.locatietype/OVERHEIDop.gebiedsmarkering">Punt</meta:user-defined>
    <meta:user-defined meta:name="DC.title">Op grond van artikel 4:6 lid 3 van de Algemene plaatselijk verordening Ridderkerk is een ontheffing verleend voor: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56</meta:user-defined>
    <meta:user-defined meta:name="OVERHEIDop.GmbID/DC.identifier">gmb-2025-511756</meta:user-defined>
    <meta:user-defined meta:name="OVERHEIDop.versieInformatie"/>
  </office:meta>
</office:document-meta>
</file>