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oosterstraat 20, 22, 24 en 26, 5408 B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voor een omgevingsvergunning met zaaknummer <text:span text:style-name="nadrukvet">87202-2025</text:span>.</text:p>
            <text:p text:style-name="common-al">De zaak betreft locatie Kloosterstraat 20, 22, 24 en 26, 5408 BA Volkel en heeft de omschrijving het "bouwen van vier woningen (omgevingsplan)". De vergunning is verleend.</text:p>
            <text:p text:style-name="common-al">Het besluit betreft de volgende onderdelen:Bouwactiviteit (omgevingsplan).</text:p>
            <text:p text:style-name="common-al">Het besluit is verzonden op: 21-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175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5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5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72022025</meta:user-defined>
    <meta:user-defined meta:name="DCTERMS.abstract">bouwen van vier woning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loosterstraat 20, 22, 24 en 26, 5408 BA Volkel</meta:user-defined>
    <meta:user-defined meta:name="DCTERMS.W3CDTF/DCTERMS.available">2025-11-25</meta:user-defined>
    <meta:user-defined meta:name="DCTERMS.W3CDTF/OVERHEIDop.jaargang">2025</meta:user-defined>
    <meta:user-defined meta:name="OVERHEIDop.publicationIssue">511754</meta:user-defined>
    <meta:user-defined meta:name="OVERHEIDop.GmbID/DC.identifier">gmb-2025-511754</meta:user-defined>
    <meta:user-defined meta:name="OVERHEIDop.versieInformatie"/>
  </office:meta>
</office:document-meta>
</file>