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evenementen vergunning voor Paasevent 18-4-2025 op de locatie Hoofdstraat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04-02-2025 een besluit genomen op de aanvraag met zaaknummer 19311548349 voor een evenementen vergunning voor Paasevent 18-4-2025 op de locatie Hoofdstraat Krimpen aan de Lek.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175</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5</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175</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6/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548349</meta:user-defined>
    <dc:language>nl</dc:language>
    <meta:user-defined meta:name="OVERHEIDop.locatietype/OVERHEIDop.gebiedsmarkering">Vlak</meta:user-defined>
    <meta:user-defined meta:name="DC.title">Kennisgeving besluit op aanvraag voor een evenementen vergunning voor Paasevent 18-4-2025 op de locatie Hoofdstraat Krimpen aan de Lek</meta:user-defined>
    <meta:user-defined meta:name="DCTERMS.W3CDTF/DCTERMS.available">2025-02-07</meta:user-defined>
    <meta:user-defined meta:name="DCTERMS.W3CDTF/OVERHEIDop.jaargang">2025</meta:user-defined>
    <meta:user-defined meta:name="OVERHEIDop.publicationIssue">51175</meta:user-defined>
    <meta:user-defined meta:name="OVERHEIDop.GmbID/DC.identifier">gmb-2025-51175</meta:user-defined>
    <meta:user-defined meta:name="OVERHEIDop.versieInformatie"/>
  </office:meta>
</office:document-meta>
</file>