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estigen recht van opstal 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De gemeente Deurne geeft hierbij kennis van haar voornemen om ten behoeve van Enexis Netbeheer B.V. een recht van opstal te vestigen voor het plaatsen van een netstation op</text:p>
            <text:list text:style-name="id1-3-2-1-1-3">
              <text:list-item text:style-override="id1-3-2-1-1-3-1">
                <text:number>•</text:number>
                <text:p text:style-name="al">een perceel grond, gelegen aan de Binderendreef (nabij de Grote Bottel) te Deurne, kadastraal bekend gemeente Deurne, sectie Q, nummer 1337 groot circa 9 m² </text:p>
              </text:list-item>
            </text:list>
            <text:p text:style-name="common-al">
            <text:span text:style-name="nadrukvet">Voornemen tot aangaan overeenkomst</text:span>
          </text:p>
            <text:p text:style-name="common-al">De beoogde locatie is door partijen als geschikt aangemerkt voor de realisatie van een nieuw netstation te realiseren t.b.v. het verzwaren van het laagspanningsnetwerk in de wijk. Vaststaat dat de beoogde opstalhouder (Enexis Netbeheer B.V. of een aan Enexis Netbeheer B.V. gelieerde vennootschap) de enige serieuze kandidaat is ten behoeve van de energievoorziening op deze locatie. Alleen door het vestigen van dit recht van opstal kan de gemeente het algemeen belang dienen.</text:p>
            <text:p text:style-name="common-al">
            <text:span text:style-name="nadrukvet">Vervaltermijn</text:span>
          </text:p>
            <text:p text:style-name="last-al">Bent u het niet eens met deze transactie?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stiging opstalrecht (vervaltermijn) en ziet de gemeente zich bevestigd in de opvatting dat de vestiging van het recht van opstal aan de beoogd opstalhoud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17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vestigen recht van opstal op gemeentegrond</meta:user-defined>
    <meta:user-defined meta:name="DCTERMS.W3CDTF/DCTERMS.available">2025-11-26</meta:user-defined>
    <meta:user-defined meta:name="DCTERMS.W3CDTF/OVERHEIDop.jaargang">2025</meta:user-defined>
    <meta:user-defined meta:name="OVERHEIDop.publicationIssue">511749</meta:user-defined>
    <meta:user-defined meta:name="OVERHEIDop.GmbID/DC.identifier">gmb-2025-511749</meta:user-defined>
    <meta:user-defined meta:name="OVERHEIDop.versieInformatie"/>
  </office:meta>
</office:document-meta>
</file>