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Kerstvoorstelling” op 13 december 2025 van 12:00 tot 14:00 uur op het Sint Jorisplein te Ridderkerk (verleend 21 nov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174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4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4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79487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48</meta:user-defined>
    <meta:user-defined meta:name="OVERHEIDop.GmbID/DC.identifier">gmb-2025-511748</meta:user-defined>
    <meta:user-defined meta:name="OVERHEIDop.versieInformatie"/>
  </office:meta>
</office:document-meta>
</file>