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37047499ica0ef1b6-18d5-47bd-a8ed-9affeb7006e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nri Dunantstraat 157 wijzigen gehandicaptenparkeerplaats kenteken JLP-96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enri Dunantstraat 15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LP-96-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194-GK in (nieuw) JLP-96-B, de bestaande gehandicaptenparkeerplaats ter hoogte van perceel Henri Dunantstraat 157 (parkeervaknummer 116899484621) uitsluitend te bestemmen voor het door vergunninghouder in gebruik zijnde motorvoertuig met kentekennummer JLP-96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7mm" svg:height="102.2mm"><draw:image xlink:href="Pictures/Afbeelding1537047499ica0ef1b6-18d5-47bd-a8ed-9affeb7006e0.png" xlink:type="simple"/></draw:frame></text:p>
            </text:section></draw:text-box></draw:frame>
          </text:p>
            <text:p text:style-name="common-al">Amsterdam, 26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7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nri Dunantstraat 157 wijzigen gehandicaptenparkeerplaats kenteken JLP-96-B - Henri Dunantstraat 1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ri Dunantstraat 157 wijzigen gehandicaptenparkeerplaats kenteken JLP-96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nri Dunantstraat 157 wijzigen gehandicaptenparkeerplaats kenteken JLP-96-B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1747</meta:user-defined>
    <meta:user-defined meta:name="OVERHEIDop.GmbID/DC.identifier">gmb-2025-511747</meta:user-defined>
    <meta:user-defined meta:name="OVERHEIDop.versieInformatie"/>
  </office:meta>
</office:document-meta>
</file>