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formatorweg 35 101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gebruiken van het pand voor besloten feesten, workshops, masterclasses, fotoshoot’s</text:p>
            <text:p text:style-name="common-al">Zaakadres: Transformatorweg 35 1014AJ Amsterdam</text:p>
            <text:p text:style-name="common-al">Datum ontvangst: 12-11-2025</text:p>
            <text:p text:style-name="common-al">Zaaknummer: Z2025-048259</text:p>
            <text:p text:style-name="common-al">DSO-nummer: 20251112010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259</meta:user-defined>
    <meta:user-defined meta:name="DCTERMS.abstract">tijdelijk gebruiken van het pand voor besloten feesten, workshops, masterclasses, fotoshoot’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formatorweg 35 1014AJ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743</meta:user-defined>
    <meta:user-defined meta:name="OVERHEIDop.GmbID/DC.identifier">gmb-2025-511743</meta:user-defined>
    <meta:user-defined meta:name="OVERHEIDop.versieInformatie"/>
  </office:meta>
</office:document-meta>
</file>