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164253icdd10506-d4e8-4dd0-a655-0e37c1efeaf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Andijkstraat 8 aanleg gehandicaptenparkeerplaats kenteken JG-556-B</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JG-556-B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JG-556-B en het aanbrengen van ondersteunende markeringen (RVV 1990), in te stellen: een gehandicaptenparkeerplaats ter hoogte van perceel Andijkstraat 8 (parkeervaknummer 12467548961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1.3mm" svg:height="118.9mm"><draw:image xlink:href="Pictures/Afbeelding15164253icdd10506-d4e8-4dd0-a655-0e37c1efeafc.png" xlink:type="simple"/></draw:frame></text:p>
            </text:section></draw:text-box></draw:frame>
          </text:p>
            <text:p text:style-name="common-al">Amsterdam, 26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174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4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4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ndijkstraat 8 aanleg gehandicaptenparkeerplaats kenteken JG-556-B - Andijkstraat 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ndijkstraat 8 aanleg gehandicaptenparkeerplaats kenteken JG-556-B</meta:user-defined>
    <meta:user-defined meta:name="OVERHEIDop.verkeersbordcode">E6</meta:user-defined>
    <dc:language>nl</dc:language>
    <meta:user-defined meta:name="OVERHEIDop.locatietype/OVERHEIDop.gebiedsmarkering">Adres</meta:user-defined>
    <meta:user-defined meta:name="DC.title">Amsterdam Noord, verkeersbesluit Andijkstraat 8 aanleg gehandicaptenparkeerplaats kenteken JG-556-B</meta:user-defined>
    <meta:user-defined meta:name="DCTERMS.W3CDTF/DCTERMS.available">2025-11-28</meta:user-defined>
    <meta:user-defined meta:name="DCTERMS.W3CDTF/OVERHEIDop.jaargang">2025</meta:user-defined>
    <meta:user-defined meta:name="OVERHEIDop.publicationIssue">511742</meta:user-defined>
    <meta:user-defined meta:name="OVERHEIDop.GmbID/DC.identifier">gmb-2025-511742</meta:user-defined>
    <meta:user-defined meta:name="OVERHEIDop.versieInformatie"/>
  </office:meta>
</office:document-meta>
</file>