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3-2">
      <text:list-level-style-bullet style:num-suffix="" text:bullet-char="​" text:level="1">
        <style:list-level-properties text:min-label-width="10mm"/>
      </text:list-level-style-bullet>
    </text:list-style>
    <text:list-style style:name="id1-3-2-2-1-4-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text:list-style style:name="id1-3-2-2-1-3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verordening Harderwijk – 2025-01</text:p>
      <text:section text:name="regeling_id1-3-2" text:style-name="regeling">
        <text:section text:name="aanhef_id1-3-2-1" text:style-name="aanhef">
          <text:section text:name="preambule_id1-3-2-1-1" text:style-name="preambule">
            <text:p text:style-name="al">
            <text:span text:style-name="nadrukvet">Hoofdstuk 1 - Algemene bepalingen</text:span>
          </text:p>
            <text:p text:style-name="al">
            <text:span text:style-name="nadrukvet">Hoofdstuk 2 - Reclame</text:span>
          </text:p>
            <text:p text:style-name="al">
            <text:span text:style-name="nadrukvet">Hoofdstuk 3 - Parkeren</text:span>
          </text:p>
            <text:p text:style-name="al">
            <text:span text:style-name="nadrukvet">Hoofdstuk 6 - Ondergrondse Infrastructuren</text:span>
          </text:p>
            <text:p text:style-name="al">
            <text:span text:style-name="nadrukvet">Hoofdstuk 7 - Afval</text:span>
          </text:p>
            <text:p text:style-name="al">
            <text:span text:style-name="nadrukvet">Hoofdstuk 8 - Begraafplaatsen</text:span>
          </text:p>
            <text:p text:style-name="al"/>
            <text:p text:style-name="al">Leeswijzer In de ‘bestaande tekst’ zijn de woorden en leestekens waaraan iets verandert, <text:span text:style-name="nadrukcur">cursief </text:span>gezet. In de ‘nieuwe tekst’ zijn de nieuwe woorden en leestekens <text:span text:style-name="nadrukvet">vet</text:span> gedruk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8 Handhaving door toezichthouders en/of opsporingsambtenaren</text:p>
                    <text:p text:style-name="table_al"/>
                    <text:p text:style-name="table_al">
                      <text:span text:style-name="nadrukcur">Met het toezicht op de naleving van het bepaalde bij of krachtens deze verordening zijn belast de bij besluit van burgemeester en wethouders aan te wijzen personen, tenzij anders bepaald in de hoofdstukken van deze verordening of in de Verordening Fysieke Leefomgeving.</text:span>
                    </text:p>
                  </table:table-cell>
                  <table:table-cell table:style-name="cell_frame_all" table:number-rows-spanned="1" table:number-columns-spanned="1">
                    <text:p text:style-name="table_al">Artikel 1.8 Handhaving door toezichthouders en/of opsporingsambtenaren</text:p>
                    <text:p text:style-name="table_al"/>
                    <text:list text:style-name="id1-3-2-2-1-4-1-3-2-2-3">
                      <text:list-item text:style-override="id1-3-2-2-1-4-1-3-2-2-3-1">
                        <text:number>1.</text:number>
                        <text:p text:style-name="table_al">
                          <text:span text:style-name="nadrukvet">Met het toezicht op de naleving van het bepaalde bij of krachtens deze verordening en de Verordening Fysieke Leefomgeving zijn belast:</text:span>
                        </text:p>
                        <text:list text:style-name="id1-3-2-2-1-4-1-3-2-2-3-1-3">
                          <text:list-item text:style-override="id1-3-2-2-1-4-1-3-2-2-3-1-3-1">
                            <text:number>a.</text:number>
                            <text:p text:style-name="table_al">
                              <text:span text:style-name="nadrukvet">Personen werkzaam binnen team Stadstoezicht;</text:span>
                            </text:p>
                          </text:list-item>
                          <text:list-item text:style-override="id1-3-2-2-1-4-1-3-2-2-3-1-3-2">
                            <text:number>b.</text:number>
                            <text:p text:style-name="table_al">
                              <text:span text:style-name="nadrukvet">buitengewoon opsporingsambtenaren in dienst van de Omgevingsdienst Veluwe of een rechtsopvolger van de omgevingsdienst; en</text:span>
                            </text:p>
                          </text:list-item>
                          <text:list-item text:style-override="id1-3-2-2-1-4-1-3-2-2-3-1-3-3">
                            <text:number>c.</text:number>
                            <text:p text:style-name="table_al">
                              <text:span text:style-name="nadrukvet">personen die bij besluit van het college van burgemeester en wethouders zijn aangewezen;</text:span>
                            </text:p>
                          </text:list-item>
                        </text:list>
                      </text:list-item>
                      <text:list-item text:style-override="id1-3-2-2-1-4-1-3-2-2-3-2">
                        <text:number/>
                        <text:p text:style-name="table_al">
                          <text:span text:style-name="nadrukvet">tenzij anders bepaald in de hoofdstukken van deze Verordening of in de Verordening Fysieke Leefomgeving.</text:span>
                        </text:p>
                      </text:list-item>
                    </text:list>
                    <text:list text:style-name="id1-3-2-2-1-4-1-3-2-2-4">
                      <text:list-item text:style-override="id1-3-2-2-1-4-1-3-2-2-4-1">
                        <text:number>2.</text:number>
                        <text:p text:style-name="table_al">
                          <text:span text:style-name="nadrukvet">Onverminderd het bepaalde in het eerste lid zijn de ambtenaren van politie, bedoeld in artikel 141, onder b, van het Wetboek van Strafvordering, eveneens belast met het toezicht op de naleving van de bij of krachtens deze verordening gegeven voorschriften.</text:span>
                        </text:p>
                      </text:list-item>
                    </text:list>
                  </table:table-cell>
                </table:table-row>
              </table:table>
              <text:p text:style-name="table_bottom"/>
            </text:section>
            <text:p text:style-name="al"/>
            <text:p text:style-name="al">Toelichting:</text:p>
            <text:p text:style-name="al">Met de aanscherping van dit artikel wordt duidelijker omschreven wie bevoegd en belast zijn met het toezicht en de handhaving op de bepalingen de Verordening Fysieke Leefomgeving en daarop gebaseerde Toezicht- en strafbepalingen in de Algemene Verordening Harderwijk.</text:p>
            <text:p text:style-name="al"/>
            <text:p text:style-name="al">HOOFDSTUK 2: RECLAME</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2.2 Handhaving door toezichthouders en/of opsporingsambtenaren</text:span>
                    </text:p>
                    <text:p text:style-name="table_al"/>
                    <text:p text:style-name="table_al">
                      <text:span text:style-name="nadrukcur">Met het toezicht op de naleving van het bepaalde bij of krachtens het bepaalde in hoofdstuk 2 van de Verordening Fysieke Leefomgeving zijn belast de bij besluit van burgemeester en wethouders aan te wijzen personen.</text:span>
                    </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Toelichting:</text:p>
            <text:p text:style-name="al">Dit artikel komt te vervallen en valt nu onder het bepaalde in de artikelen 1.8 van deze Verordening en artikel 1.10 van de Verordening Fysieke Leefomgeving.</text:p>
            <text:p text:style-name="al"/>
            <text:p text:style-name="al">HOOFDSTUK 3: PARKEREN</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3.2 Toezicht</text:span>
                    </text:p>
                    <text:p text:style-name="table_al"/>
                    <text:list text:style-name="id1-3-2-2-1-18-1-3-2-1-3">
                      <text:list-item text:style-override="id1-3-2-2-1-18-1-3-2-1-3-1">
                        <text:number>1.</text:number>
                        <text:p text:style-name="table_al">
                          <text:span text:style-name="nadrukcur">Met het toezicht op de naleving van het bepaalde bij of krachtens hoofdstuk 7 van de Verordening Fysieke Leefomgeving zijn belast: personen in de functie van algemeen controleur.</text:span>
                        </text:p>
                      </text:list-item>
                      <text:list-item text:style-override="id1-3-2-2-1-18-1-3-2-1-3-2">
                        <text:number>2.</text:number>
                        <text:p text:style-name="table_al">
                          <text:span text:style-name="nadrukcur"> Voorts zijn met het toezicht op de naleving van het bepaalde bij of krachtens hoofdstuk 7 van de Verordening Fysieke Leefomgeving belast bij besluit van het college dan wel de burgemeester aan te wijzen personen</text:span>
                          <text:span text:style-name="nadrukvet">.</text:span>
                        </text:p>
                      </text:list-item>
                    </text:list>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Toelichting:</text:p>
            <text:p text:style-name="al">Dit artikel komt te vervallen en valt nu onder het bepaalde in de artikelen 1.8 van deze Verordening en artikel 1.10 van de Verordening Fysieke Leefomgeving </text:p>
            <text:p text:style-name="al"/>
            <text:p text:style-name="al">HOOFDSTUK 6: ONDERGRONDSE INFRASTRUCTUREN</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6.1 Toezicht</text:span>
                    </text:p>
                    <text:p text:style-name="table_al">
                      <text:span text:style-name="nadrukcur">Met het toezicht op de naleving van het bepaalde bij of krachtens hoofdstuk 10 van de Verordening Fysieke Leefomgeving zijn belast de bij besluit van het college aangewezen ambtenaren.</text:span>
                    </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Toelichting:</text:p>
            <text:p text:style-name="al">Dit artikel komt te vervallen en valt nu onder het bepaalde in de artikelen 1.8 van deze Verordening en artikel 1.10 van de Verordening Fysieke Leefomgeving.</text:p>
            <text:p text:style-name="al"/>
            <text:p text:style-name="al">HOOFDSTUK 7: AFVAL</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Artikel 7.2. Toezichthouders</text:span>
                    </text:p>
                    <text:p text:style-name="table_al"/>
                    <text:p text:style-name="table_al">
                      <text:span text:style-name="nadrukcur">Met het toezicht op de naleving van het bepaalde bij of krachtens deze verordening en hoofdstuk 8 van de Verordening Fysieke Leefomgeving zijn belast personen in de functie van algemeen controleur en de krachtens artikel 5.10, derde lid, van de Wet algemene bepalingen omgevingsrecht door burgemeester en wethouders aangewezen ambtenaren of andere personen.</text:span>
                    </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Toelichting:</text:p>
            <text:p text:style-name="al">Dit artikel komt te vervallen en valt nu onder het bepaalde in de artikelen 1.8 van deze Verordening en artikel 1.10 van de Verordening Fysieke Leefomgeving.</text:p>
            <text:p text:style-name="al"/>
            <text:p text:style-name="al">HOOFDSTUK 8: BEGRAAFPLAATSEN</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8.3<text:span text:style-name="nadrukcur"> Plechatigheden</text:span></text:p>
                    <text:list text:style-name="id1-3-2-2-1-39-1-3-2-1-2">
                      <text:list-item text:style-override="id1-3-2-2-1-39-1-3-2-1-2-1">
                        <text:number>1.</text:number>
                        <text:p text:style-name="table_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1-39-1-3-2-1-2-2">
                        <text:number>2.</text:number>
                        <text:p text:style-name="table_al">De deelnemers aan de plechtigheid, bedoeld in het eerste lid zijn verplicht zich in het belang van de orde, rust en netheid te houden aan de aanwijzingen van de beheerder.</text:p>
                      </text:list-item>
                    </text:list>
                  </table:table-cell>
                  <table:table-cell table:style-name="cell_frame_all" table:number-rows-spanned="1" table:number-columns-spanned="1">
                    <text:p text:style-name="table_al">Artikel 8.3<text:span text:style-name="nadrukvet"> Plechtigheden</text:span></text:p>
                    <text:list text:style-name="id1-3-2-2-1-39-1-3-2-2-2">
                      <text:list-item text:style-override="id1-3-2-2-1-39-1-3-2-2-2-1">
                        <text:number>1.</text:number>
                        <text:p text:style-name="table_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1-39-1-3-2-2-2-2">
                        <text:number>2.</text:number>
                        <text:p text:style-name="table_al"> De deelnemers aan de plechtigheid, bedoeld in het eerste lid zijn verplicht zich in het belang van de orde, rust en netheid te houden aan de aanwijzingen van de beheerder.</text:p>
                      </text:list-item>
                    </text:list>
                  </table:table-cell>
                </table:table-row>
              </table:table>
              <text:p text:style-name="table_bottom"/>
            </text:section>
            <text:p text:style-name="al"/>
            <text:p text:style-name="al">Toelichting:</text:p>
            <text:p text:style-name="al">Dit betreft het rechtzetten van een typfoutje in de aanhef van dit artikel.</text:p>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13 nov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17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229 van de Gemeentewet]|[1.0:c:BWBR0005416&amp;artikel=229&amp;g=2023-04-01</meta:user-defined>
    <meta:user-defined meta:name="DC.source">artikel 35 van de Wet op de lijkbezorging]|[1.0:c:BWBR0005009&amp;artikel=35&amp;g=2022-01-01</meta:user-defined>
    <meta:user-defined meta:name="DC.source">artikel 1 van de Belemmeringenwet Privaatrecht]|[1.0:c:BWBR0001936&amp;artikel=1&amp;g=2010-11-01</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source">artikel 3 van de Winkeltijdenwet]|[1.0:c:BWBR0007952&amp;artikel=3&amp;g=2022-01-01</meta:user-defined>
    <meta:user-defined meta:name="DCTERMS.alternative">Algemene Verordening Harderwijk 2024</meta:user-defined>
    <dc:language>nl</dc:language>
    <meta:user-defined meta:name="OVERHEIDop.locatietype/OVERHEIDop.gebiedsmarkering">Gemeente</meta:user-defined>
    <meta:user-defined meta:name="DC.title">Algemene verordening Harderwijk</meta:user-defined>
    <meta:user-defined meta:name="DCTERMS.W3CDTF/DCTERMS.available">2025-11-26</meta:user-defined>
    <meta:user-defined meta:name="DCTERMS.W3CDTF/OVERHEIDop.jaargang">2025</meta:user-defined>
    <meta:user-defined meta:name="OVERHEIDop.publicationIssue">511741</meta:user-defined>
    <meta:user-defined meta:name="OVERHEIDop.betreftRegeling">CVDR704818_3</meta:user-defined>
    <meta:user-defined meta:name="xs:date/OVERHEIDop.startdatum">2025-12-04</meta:user-defined>
    <meta:user-defined meta:name="OVERHEIDop.GmbID/DC.identifier">gmb-2025-511741</meta:user-defined>
    <meta:user-defined meta:name="OVERHEIDop.versieInformatie"/>
  </office:meta>
</office:document-meta>
</file>