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Bedrijvenmarkt Ridderkerk 2025” op 27 november 2025 van 16:00 tot 21:00 uur aan de Sportlaan 8 - 10, 2982 SN te Ridderkerk (verleend 20 nov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173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69659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35</meta:user-defined>
    <meta:user-defined meta:name="OVERHEIDop.GmbID/DC.identifier">gmb-2025-511735</meta:user-defined>
    <meta:user-defined meta:name="OVERHEIDop.versieInformatie"/>
  </office:meta>
</office:document-meta>
</file>