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19087660ib4a1eace-3c72-4168-ad1d-8da8f75cfc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Tuinstraat 103 aanleg gehandicaptenparkeerplaats kenteken 79-JN-F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79-JN-FS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79-JN-FS en het aanbrengen van ondersteunende markeringen (RVV 1990), in te stellen: een gehandicaptenparkeerplaats ter hoogte van perceel Tuinstraat 103 (parkeervaknummer 12065548781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7.79999999999998mm" svg:height="105.9mm"><draw:image xlink:href="Pictures/Afbeelding2119087660ib4a1eace-3c72-4168-ad1d-8da8f75cfcdd.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173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3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3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uinstraat 103 aanleg gehandicaptenparkeerplaats kenteken 79-JN-FS - Tuinstraat 10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instraat 103 aanleg gehandicaptenparkeerplaats kenteken 79-JN-FS</meta:user-defined>
    <meta:user-defined meta:name="OVERHEIDop.verkeersbordcode">E6</meta:user-defined>
    <dc:language>nl</dc:language>
    <meta:user-defined meta:name="OVERHEIDop.locatietype/OVERHEIDop.gebiedsmarkering">Punt</meta:user-defined>
    <meta:user-defined meta:name="DC.title">Amsterdam Centrum, verkeersbesluit Tuinstraat 103 aanleg gehandicaptenparkeerplaats kenteken 79-JN-FS</meta:user-defined>
    <meta:user-defined meta:name="DCTERMS.W3CDTF/DCTERMS.available">2025-11-28</meta:user-defined>
    <meta:user-defined meta:name="DCTERMS.W3CDTF/OVERHEIDop.jaargang">2025</meta:user-defined>
    <meta:user-defined meta:name="OVERHEIDop.publicationIssue">511733</meta:user-defined>
    <meta:user-defined meta:name="OVERHEIDop.GmbID/DC.identifier">gmb-2025-511733</meta:user-defined>
    <meta:user-defined meta:name="OVERHEIDop.versieInformatie"/>
  </office:meta>
</office:document-meta>
</file>