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53943141ic03fe88c-54cc-4c3d-a2bc-cda83c271a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Oostelijke Handelskade 815 aanleg gehandicaptenparkeerplaats kenteken 51-ZHG-8</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51-ZHG-8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51-ZHG-8 en het aanbrengen van ondersteunende markeringen (RVV 1990), in te stellen: een gehandicaptenparkeerplaats ter hoogte van perceel Oostelijke Handelskade 815 (parkeervaknummer 12396248756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0.5mm" svg:height="103.9mm"><draw:image xlink:href="Pictures/Afbeelding1753943141ic03fe88c-54cc-4c3d-a2bc-cda83c271aa4.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173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3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3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ostelijke Handelskade 815 aanleg gehandicaptenparkeerplaats kenteken 51-ZHG-8 - Oostelijke Handelskade 81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ostelijke Handelskade 815 aanleg gehandicaptenparkeerplaats kenteken 51-ZHG-8</meta:user-defined>
    <meta:user-defined meta:name="OVERHEIDop.verkeersbordcode">E6</meta:user-defined>
    <dc:language>nl</dc:language>
    <meta:user-defined meta:name="OVERHEIDop.locatietype/OVERHEIDop.gebiedsmarkering">Adres</meta:user-defined>
    <meta:user-defined meta:name="DC.title">Amsterdam Oost, verkeersbesluit Oostelijke Handelskade 815 aanleg gehandicaptenparkeerplaats kenteken 51-ZHG-8</meta:user-defined>
    <meta:user-defined meta:name="DCTERMS.W3CDTF/DCTERMS.available">2025-11-28</meta:user-defined>
    <meta:user-defined meta:name="DCTERMS.W3CDTF/OVERHEIDop.jaargang">2025</meta:user-defined>
    <meta:user-defined meta:name="OVERHEIDop.publicationIssue">511731</meta:user-defined>
    <meta:user-defined meta:name="OVERHEIDop.GmbID/DC.identifier">gmb-2025-511731</meta:user-defined>
    <meta:user-defined meta:name="OVERHEIDop.versieInformatie"/>
  </office:meta>
</office:document-meta>
</file>