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straat 7 5751B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5 een besluit genomen op de aanvraag omgevingsvergunning voor het realiseren van een aanbouw op de locatie Kruisstraat 7 in Deurne. De zaak is geregistreerd onder nummer HZ-2025-1425. De vergunning is verleend. Het besluit gaat over 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(bouwen)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nov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17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25</meta:user-defined>
    <meta:user-defined meta:name="DCTERMS.abstract">het realiseren van e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Kruisstraat 7 5751BJ Deurne</meta:user-defined>
    <meta:user-defined meta:name="DCTERMS.W3CDTF/DCTERMS.available">2025-11-25</meta:user-defined>
    <meta:user-defined meta:name="DCTERMS.W3CDTF/OVERHEIDop.jaargang">2025</meta:user-defined>
    <meta:user-defined meta:name="OVERHEIDop.externeBijlage">2521-DCO-Situatie bestaand-251022.pdf (geanonim...|exb-2025-43034</meta:user-defined>
    <meta:user-defined meta:name="OVERHEIDop.externeBijlage">2521-Definitief concept-251022.pdf (geanonimise...|exb-2025-43035</meta:user-defined>
    <meta:user-defined meta:name="OVERHEIDop.externeBijlage">Scan besluit omgevingsvergunning HZ-2025-1425, ...|exb-2025-43036</meta:user-defined>
    <meta:user-defined meta:name="OVERHEIDop.externeBijlage">2521-DCO-Situatie nieuw-251022.pdf (geanonimise...|exb-2025-43037</meta:user-defined>
    <meta:user-defined meta:name="OVERHEIDop.externeBijlage">Samenvatting 000 (2025102201115) (geanonimiseerd)|exb-2025-43038</meta:user-defined>
    <meta:user-defined meta:name="OVERHEIDop.publicationIssue">511730</meta:user-defined>
    <meta:user-defined meta:name="OVERHEIDop.GmbID/DC.identifier">gmb-2025-511730</meta:user-defined>
    <meta:user-defined meta:name="OVERHEIDop.versieInformatie"/>
  </office:meta>
</office:document-meta>
</file>