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Van Hogendorplaan 3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Van Hogendorplaan 33, 3931 HN, </text:span>het plaatsen van een dakkapel op het voordakvlak, Z.35172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1172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2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2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1726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Van Hogendorplaan 33 te Woudenber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729</meta:user-defined>
    <meta:user-defined meta:name="OVERHEIDop.GmbID/DC.identifier">gmb-2025-511729</meta:user-defined>
    <meta:user-defined meta:name="OVERHEIDop.versieInformatie"/>
  </office:meta>
</office:document-meta>
</file>