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dagstandplaatsvergunning voor de verkoop van oliebollen.</text:p>
      <text:section text:name="zakelijke-mededeling_id1-3-2" text:style-name="zakelijke-mededeling">
        <text:section text:name="zakelijke-mededeling-tekst_id1-3-2-1" text:style-name="zakelijke-mededeling-tekst">
          <text:section text:name="tekst_id1-3-2-1-1" text:style-name="tekst">
            <text:p text:style-name="common-al">Wij hebben op 21 november 2025 een besluit genomen op de aanvraag met zaaknummer Z2025-00002891 voor een dagstandplaatsvergunning voor de verkoop van oliebollen op de locatie Grotestraat 256 te Nijverdal. De vergunning is verleend.</text:p>
            <text:p text:style-name="common-al">De dagstandplaats wordt ingenomen op:</text:p>
            <text:p text:style-name="common-al">• Dinsdag 30 december 2025 van 09:00 uur tot 18:00 uur.</text:p>
            <text:p text:style-name="common-al">• Woensdag 31 december 2025 van 09:00 uur tot 18:00 uu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11726</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726</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726</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2891</meta:user-defined>
    <meta:user-defined meta:name="DCTERMS.abstract">Betreft: Beschikking op aanvraag voor een dagstandplaatsvergunning voor de verkoop van oliebollen op de locatie Grotestraat 256 te Nijverdal.</meta:user-defined>
    <dc:language>nl</dc:language>
    <meta:user-defined meta:name="OVERHEIDop.locatietype/OVERHEIDop.gebiedsmarkering">Punt</meta:user-defined>
    <meta:user-defined meta:name="DC.title">Kennisgeving besluit op aanvraag voor een dagstandplaatsvergunning voor de verkoop van oliebollen.</meta:user-defined>
    <meta:user-defined meta:name="DCTERMS.W3CDTF/DCTERMS.available">2025-11-25</meta:user-defined>
    <meta:user-defined meta:name="DCTERMS.W3CDTF/OVERHEIDop.jaargang">2025</meta:user-defined>
    <meta:user-defined meta:name="OVERHEIDop.publicationIssue">511726</meta:user-defined>
    <meta:user-defined meta:name="OVERHEIDop.GmbID/DC.identifier">gmb-2025-511726</meta:user-defined>
    <meta:user-defined meta:name="OVERHEIDop.versieInformatie"/>
  </office:meta>
</office:document-meta>
</file>