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oompjes 1, startlocatie Hotel Akershoek – Snert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Snertwandeltocht, startlocatie Hotel Akershoek Boompjes 1 in Ouddorp. Deze vergunning geldt op 6 december 2025 van 07.30 uur tot 16.00 uur. De verzenddatum is 18 november 2025 en het referentienummer is Z-25-1753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7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372</meta:user-defined>
    <dc:language>nl</dc:language>
    <meta:user-defined meta:name="OVERHEIDop.locatietype/OVERHEIDop.gebiedsmarkering">Adres</meta:user-defined>
    <meta:user-defined meta:name="DC.title">Verleende evenementenvergunning - Ouddorp, Boompjes 1, startlocatie Hotel Akershoek – Snertwandeltoch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24</meta:user-defined>
    <meta:user-defined meta:name="OVERHEIDop.GmbID/DC.identifier">gmb-2025-511724</meta:user-defined>
    <meta:user-defined meta:name="OVERHEIDop.versieInformatie"/>
  </office:meta>
</office:document-meta>
</file>