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chaapweg 2, 9969PM Westerni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november 2025 een besluit genomen over de aanvraag voor het kappen van drie esdoorns (herplantplicht) op de locatie Schaapweg 2, 9969PM Westerni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172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2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2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865</meta:user-defined>
    <meta:user-defined meta:name="DCTERMS.abstract">het kappen van drie esdoorns (herplantplicht), Schaapweg 2, 9969PM Westernieland (2 januari 2026)</meta:user-defined>
    <dc:language>nl</dc:language>
    <meta:user-defined meta:name="OVERHEIDop.locatietype/OVERHEIDop.gebiedsmarkering">Vlak</meta:user-defined>
    <meta:user-defined meta:name="DC.title">Besluit op omgevingsvergunning, Schaapweg 2, 9969PM Westernieland</meta:user-defined>
    <meta:user-defined meta:name="DCTERMS.W3CDTF/DCTERMS.available">2025-11-25</meta:user-defined>
    <meta:user-defined meta:name="DCTERMS.W3CDTF/OVERHEIDop.jaargang">2025</meta:user-defined>
    <meta:user-defined meta:name="OVERHEIDop.publicationIssue">511721</meta:user-defined>
    <meta:user-defined meta:name="OVERHEIDop.GmbID/DC.identifier">gmb-2025-511721</meta:user-defined>
    <meta:user-defined meta:name="OVERHEIDop.versieInformatie"/>
  </office:meta>
</office:document-meta>
</file>