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Cartograaf 76, 6921EZ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25 een besluit genomen op de aanvraag voor een omgevingsvergunning omtrent het vervangen van gevelreclame met het zaaknummer Z2025-00001605 op locatie Cartograaf 76, 6921EZ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 januar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1172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2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2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1605</meta:user-defined>
    <meta:user-defined meta:name="DCTERMS.abstract">Betreft: besluit op locatie Cartograaf 76, 6921EZ Duiven</meta:user-defined>
    <dc:language>nl</dc:language>
    <meta:user-defined meta:name="OVERHEIDop.locatietype/OVERHEIDop.gebiedsmarkering">Vlak</meta:user-defined>
    <meta:user-defined meta:name="DC.title">Kennisgeving besluit op de besluit omgevingsvergunning, Cartograaf 76, 6921EZ Duiv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720</meta:user-defined>
    <meta:user-defined meta:name="OVERHEIDop.GmbID/DC.identifier">gmb-2025-511720</meta:user-defined>
    <meta:user-defined meta:name="OVERHEIDop.versieInformatie"/>
  </office:meta>
</office:document-meta>
</file>