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Schervenweg 37 te Wieringerwerf (mestbassi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Hollands Kroon op 21 oktober 2025 een aanvraag voor een omgevingsvergunning ontvangen. Het gaat over het realiseren van een mestbassin  gelegen aan Schervenweg 37 te Wieringerwerf. De aanvraag is geregistreerd onder het kenmerk OMG-067096/DMSZ25-0804807. </text:p>
            <text:p text:style-name="common-al">De aanvraag gaat over de activiteit ‘het realiseren van een mestbassin ’.</text:p>
            <text:p text:style-name="common-al">
            <text:span text:style-name="nadrukvet">Procedure</text:span>
          </text:p>
            <text:p text:style-name="common-al">De aanvraag zal worden behandeld volgens de reguliere procedure. Nadat de aanvraag is beoordeeld neemt de OD NHN namens gemeente Hollands Kroon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7096/DMSZ25-080480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11718</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718</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718</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7096</meta:user-defined>
    <dc:language>nl</dc:language>
    <meta:user-defined meta:name="OVERHEIDop.locatietype/OVERHEIDop.gebiedsmarkering">Adres</meta:user-defined>
    <meta:user-defined meta:name="DC.title">Ontvangst aanvraag omgevingsvergunning Schervenweg 37 te Wieringerwerf (mestbassin)</meta:user-defined>
    <meta:user-defined meta:name="DCTERMS.W3CDTF/DCTERMS.available">2025-11-25</meta:user-defined>
    <meta:user-defined meta:name="DCTERMS.W3CDTF/OVERHEIDop.jaargang">2025</meta:user-defined>
    <meta:user-defined meta:name="OVERHEIDop.publicationIssue">511718</meta:user-defined>
    <meta:user-defined meta:name="OVERHEIDop.GmbID/DC.identifier">gmb-2025-511718</meta:user-defined>
    <meta:user-defined meta:name="OVERHEIDop.versieInformatie"/>
  </office:meta>
</office:document-meta>
</file>