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18-11-2025 heeft de gemeente een aanvraag ontvangen voor een omgevingsvergunning voor het herbouwen van een slagerij en het realiseren van bovenwoningen op de locatie Zeilbergsestraat 48 en 50 in Deurne. De zaak is geregistreerd onder nummer HZ-2025-1561.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1171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1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1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561</meta:user-defined>
    <meta:user-defined meta:name="DCTERMS.abstract">het herbouwen van een slagerij en het realiseren van bovenwoning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meta:user-defined>
    <meta:user-defined meta:name="DCTERMS.W3CDTF/DCTERMS.available">2025-11-25</meta:user-defined>
    <meta:user-defined meta:name="DCTERMS.W3CDTF/OVERHEIDop.jaargang">2025</meta:user-defined>
    <meta:user-defined meta:name="OVERHEIDop.externeBijlage">Samenvatting 000 (2025111800561) (geanonimiseerd)|exb-2025-43030</meta:user-defined>
    <meta:user-defined meta:name="OVERHEIDop.externeBijlage">1306 - B01_Plattegronden_251117.pdf (geanonimis...|exb-2025-43031</meta:user-defined>
    <meta:user-defined meta:name="OVERHEIDop.externeBijlage">1306 - B02_Doorsnedes_251117.pdf (geanonimiseerd)|exb-2025-43032</meta:user-defined>
    <meta:user-defined meta:name="OVERHEIDop.externeBijlage">1306 - B03_Gevels_251117.pdf (geanonimiseerd)|exb-2025-43033</meta:user-defined>
    <meta:user-defined meta:name="OVERHEIDop.publicationIssue">511716</meta:user-defined>
    <meta:user-defined meta:name="OVERHEIDop.GmbID/DC.identifier">gmb-2025-511716</meta:user-defined>
    <meta:user-defined meta:name="OVERHEIDop.versieInformatie"/>
  </office:meta>
</office:document-meta>
</file>